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 Futura Light" svg:font-family="L Futura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margin-left="4.0361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essunaspaziatura" style:family="paragraph">
      <style:paragraph-properties fo:text-align="end"/>
      <style:text-properties style:font-name="Arial" style:font-name-complex="Arial" fo:font-weight="bold" style:font-weight-asian="bold"/>
    </style:style>
    <style:style style:name="P10" style:parent-style-name="NormaleWeb" style:family="paragraph">
      <style:paragraph-properties fo:margin-top="0in" fo:margin-bottom="0in" fo:margin-left="4.0361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eWeb" style:family="paragraph">
      <style:paragraph-properties fo:margin-top="0in" fo:margin-bottom="0in" fo:margin-left="4.0361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background-color="#FFFF00"/>
    </style:style>
    <style:style style:name="P15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2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3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4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5" style:parent-style-name="NormaleWeb" style:family="paragraph">
      <style:paragraph-properties fo:margin-top="0in" fo:margin-bottom="0in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P27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8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9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30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31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32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33" style:parent-style-name="NormaleWeb" style:family="paragraph">
      <style:paragraph-properties fo:margin-top="0in" fo:margin-bottom="0in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Rimandonotaapièdipagina" style:family="text">
      <style:text-properties style:font-name="Arial" style:font-name-complex="Arial" fo:color="#000000"/>
    </style:style>
    <style:style style:name="P36" style:parent-style-name="NormaleWeb" style:family="paragraph">
      <style:paragraph-properties fo:text-align="justify" fo:margin-top="0in" fo:margin-bottom="0in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Normale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39" style:parent-style-name="Normale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40" style:parent-style-name="Textbody" style:family="paragraph">
      <style:paragraph-properties fo:text-align="center" fo:line-height="150%"/>
      <style:text-properties style:font-name="Arial" fo:font-weight="bold" style:font-weight-asian="bold"/>
    </style:style>
    <style:style style:name="P41" style:parent-style-name="Normale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42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43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44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45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6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7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8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9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50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51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52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56" style:parent-style-name="Normale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57" style:parent-style-name="Normale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58" style:parent-style-name="Normale" style:family="paragraph">
      <style:paragraph-properties fo:break-before="page" fo:margin-bottom="0.1388in" fo:line-height="115%"/>
      <style:text-properties style:font-name="Arial" style:font-name-complex="Arial" fo:font-style="italic" style:font-style-asian="italic" fo:color="#000000" fo:hyphenate="true"/>
    </style:style>
    <style:style style:name="P59" style:parent-style-name="Textbody" style:family="paragraph">
      <style:paragraph-properties fo:text-align="center" fo:line-height="100%"/>
      <style:text-properties style:font-name="Arial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100%"/>
      <style:text-properties style:font-name="Arial"/>
    </style:style>
    <style:style style:name="P61" style:parent-style-name="Textbody" style:family="paragraph">
      <style:paragraph-properties fo:text-align="justify" fo:line-height="100%"/>
      <style:text-properties style:font-name="Arial"/>
    </style:style>
    <style:style style:name="P62" style:parent-style-name="Textbody" style:family="paragraph">
      <style:paragraph-properties fo:text-align="justify" fo:line-height="100%"/>
      <style:text-properties style:font-name="Arial"/>
    </style:style>
    <style:style style:name="P63" style:parent-style-name="Textbody" style:family="paragraph">
      <style:paragraph-properties fo:text-align="justify" fo:line-height="100%"/>
      <style:text-properties style:font-name="Arial"/>
    </style:style>
    <style:style style:name="P64" style:parent-style-name="Textbody" style:family="paragraph">
      <style:paragraph-properties fo:text-align="justify" fo:line-height="100%"/>
      <style:text-properties style:font-name="Arial"/>
    </style:style>
    <style:style style:name="P65" style:parent-style-name="Textbody" style:family="paragraph">
      <style:paragraph-properties fo:text-align="justify" fo:line-height="100%"/>
      <style:text-properties style:font-name="Arial"/>
    </style:style>
    <style:style style:name="TableColumn67" style:family="table-column">
      <style:table-column-properties style:column-width="3.5895in" style:use-optimal-column-width="false"/>
    </style:style>
    <style:style style:name="TableColumn68" style:family="table-column">
      <style:table-column-properties style:column-width="3.5875in" style:use-optimal-column-width="false"/>
    </style:style>
    <style:style style:name="Table66" style:family="table">
      <style:table-properties style:width="7.177in" fo:margin-left="0in" table:align="center"/>
    </style:style>
    <style:style style:name="TableRow69" style:family="table-row">
      <style:table-row-properties style:min-row-height="0.3756in" style:use-optimal-row-height="false"/>
    </style:style>
    <style:style style:name="TableCell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style:font-name="Arial" fo:color="#000000"/>
    </style:style>
    <style:style style:name="TableRow72" style:family="table-row">
      <style:table-row-properties style:min-row-height="0.6569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Arial" fo:color="#000000"/>
    </style:style>
    <style:style style:name="TableRow75" style:family="table-row">
      <style:table-row-properties style:min-row-height="4.0041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" style:parent-style-name="TableContents" style:family="paragraph">
      <style:text-properties style:font-name="Arial" fo:color="#000000"/>
    </style:style>
    <style:style style:name="P78" style:parent-style-name="TableContents" style:family="paragraph">
      <style:text-properties style:font-name="Arial" fo:color="#000000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text-properties style:font-name="Arial" fo:color="#000000"/>
    </style:style>
    <style:style style:name="T81" style:parent-style-name="Car.predefinitoparagrafo" style:family="text">
      <style:text-properties style:font-name="Arial" fo:color="#000000"/>
    </style:style>
    <style:style style:name="TableRow82" style:family="table-row">
      <style:table-row-properties style:min-row-height="0.9548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" style:parent-style-name="TableContents" style:family="paragraph">
      <style:text-properties style:font-name="Arial"/>
    </style:style>
    <style:style style:name="TableRow85" style:family="table-row">
      <style:table-row-properties style:min-row-height="0.752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text-properties style:font-name="Arial"/>
    </style:style>
    <style:style style:name="P88" style:parent-style-name="Textbody" style:family="paragraph">
      <style:paragraph-properties fo:text-align="justify" fo:line-height="100%"/>
      <style:text-properties style:font-name="Arial"/>
    </style:style>
  </office:automatic-styles>
  <office:body>
    <office:text text:use-soft-page-breaks="true">
      <text:p text:style-name="P1"><text:span text:style-name="T3">Al Responsabile per la prevenzione<text:s/></text:span><text:span text:style-name="T4">della<text:s/></text:span><text:span text:style-name="T5">c</text:span><text:span text:style-name="T6">orruzione e della trasparenza dell’Agenzia territoriale dell’Emilia</text:span><text:span text:style-name="T7">-</text:span><text:span text:style-name="T8">Romagna per i servizi Idrici e Rifiuti</text:span></text:p>
      <text:p text:style-name="P9"/>
      <text:p text:style-name="P10"><text:span text:style-name="T11">e-mail</text:span><text:span text:style-name="T12">:<text:s/></text:span><text:bookmark-start text:name="ftnt_ref2"/></text:p>
      <text:p text:style-name="P13"><text:span text:style-name="T14">anticorruzione@atersir.it</text:span></text:p>
      <text:p text:style-name="P15"/>
      <text:p text:style-name="P16"/>
      <text:p text:style-name="P17"><text:bookmark-end text:name="ftnt_ref2"/><text:span text:style-name="T18">OGGETTO: Procedura aperta di<text:s/></text:span><text:span text:style-name="T19">consultazione per l’aggiornamento<text:s/></text:span><text:span text:style-name="T20">del Codice di comportamento dell’Agenzia</text:span></text:p>
      <text:p text:style-name="P21"/>
      <text:p text:style-name="P22"/>
      <text:p text:style-name="P23">La/il sottoscritta/o COGNOME ……………………………………………………………............................</text:p>
      <text:p text:style-name="P24"/>
      <text:p text:style-name="P25"><text:span text:style-name="T26">NOME ………………………………………………………………………………………………………...</text:span></text:p>
      <text:p text:style-name="P27"/>
      <text:p text:style-name="P28"/>
      <text:p text:style-name="P29">Mail ……………………………………………………<text:s/></text:p>
      <text:p text:style-name="P30"/>
      <text:p text:style-name="P31">IN QUALITA’ DI<text:s/>…………………………………………………………………………………………….<text:s/><text:bookmark-start text:name="ftnt_ref3"/></text:p>
      <text:p text:style-name="P32"/>
      <text:p text:style-name="P33"><text:span text:style-name="T34">…………………………………………………………………………………………………………………</text:span><text:bookmark-end text:name="ftnt_ref3"/><text:span text:style-name="T35"><text:note text:note-class="footnote" text:id="_ftn0"><text:note-citation>1</text:note-citation><text:note-body><text:p text:style-name="P36"><text:s/><text:span text:style-name="T37">Indicare la qualifica nel caso si agisca per conto di altro soggetto (organizzazione sindacale, associazione, persona giuridica, ecc.) e la denominazione del soggetto terzo.<text:s/></text:span></text:p><text:p text:style-name="Testonotaapièdipagina"/></text:note-body></text:note></text:span></text:p>
      <text:p text:style-name="P38"/>
      <text:p text:style-name="P39"/>
      <text:p text:style-name="P40">PROPONE</text:p>
      <text:p text:style-name="P41">le modifiche ed integrazioni di cui alle n. _____________ schede allegate.</text:p>
      <text:p text:style-name="P42"/>
      <text:p text:style-name="P43"/>
      <text:p text:style-name="P44">Luogo e data …………………………</text:p>
      <text:p text:style-name="P45"/>
      <text:p text:style-name="P46"/>
      <text:p text:style-name="P47"/>
      <text:p text:style-name="P48">Firma …………………………………………..</text:p>
      <text:p text:style-name="P49"/>
      <text:p text:style-name="P50"/>
      <text:p text:style-name="P51"/>
      <text:p text:style-name="P52"/>
      <text:p text:style-name="P53"><text:span text:style-name="T54">Si allega:<text:s/></text:span><text:span text:style-name="T55">copia cartacea o scansione digitale del documento di identità.</text:span></text:p>
      <text:p text:style-name="P56"/>
      <text:p text:style-name="P57"/>
      <text:p text:style-name="P58"/>
      <text:p text:style-name="P59">Istruzioni per la<text:s/>compilazione</text:p>
      <text:p text:style-name="P60">1. Utilizzare una scheda per ogni proposta di variazione;</text:p>
      <text:p text:style-name="P61">2. Nel caso di proposta di modifica di un articolo, è necessario indicare l’articolo che si intende modificare, la formulazione attuale della parte oggetto di modifiche ed il nuovo testo proposto;</text:p>
      <text:p text:style-name="P62">3. Nel caso di proposta di un nuovo articolo inserire l’articolo proposto nel campo “Formulazione proposta”;<text:s/></text:p>
      <text:p text:style-name="P63">4. In tutti i casi di proposta di un nuovo articolo o di modifica/integrazione/eliminazione di un articolo esistente è obbligatorio indicare le motivazioni della proposta precisando, ove possibile, gli effetti attesi;</text:p>
      <text:p text:style-name="P64">5. Nel campo “Riferimenti a norme o documenti specifici” indicare, se esistenti, i riferimenti a norme di legge, norme regolamentari o a documenti specifici (linee guida ANAC, circolari, pareri ecc.) che supportino le motivazioni della proposta.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SCHEDA N. ____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“Articolo … comma …. Lettera ….” <text:s text:c="2"/>O <text:s text:c="3"/>“Nuovo articolo”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Formulazione attuale del testo che si propone di variare:</text:p>
          </table:table-cell>
          <table:table-cell table:style-name="TableCell79">
            <text:p text:style-name="P80"/>
            <text:p text:style-name="TableContents"><text:span text:style-name="T81"><text:s/>Formulazione proposta:</text:span></text:p>
          </table:table-cell>
        </table:table-row>
        <table:table-row table:style-name="TableRow82">
          <table:table-cell table:style-name="TableCell83" table:number-columns-spanned="2">
            <text:p text:style-name="P84">Motivazione<text:s/>(obbligatoria):<text:s/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Riferimenti a norme o documenti specifici: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 Futura Light" svg:font-family="L Futura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confinestra" style:display-name="testo con finestra" style:family="paragraph">
      <style:paragraph-properties fo:text-align="justify" fo:margin-bottom="0in" fo:line-height="0.1597in" fo:margin-left="1.7763in" fo:text-indent="-1.777in">
        <style:tab-stops>
          <style:tab-stop style:type="left" style:position="0in"/>
        </style:tab-stops>
      </style:paragraph-properties>
      <style:text-properties style:font-name="L Futura Light" style:font-name-asian="L Futura Light" fo:font-size="10.5pt" style:font-size-asian="10.5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 AUDIT</meta:initial-creator>
    <dc:creator>Grazia Lucisano</dc:creator>
    <meta:creation-date>2024-06-14T13:30:00Z</meta:creation-date>
    <dc:date>2024-06-17T07:55:00Z</dc:date>
    <meta:template xlink:href="Normal.dotm" xlink:type="simple"/>
    <meta:editing-cycles>3</meta:editing-cycles>
    <meta:editing-duration>PT180S</meta:editing-duration>
    <meta:document-statistic meta:page-count="3" meta:paragraph-count="3" meta:word-count="278" meta:character-count="1864" meta:row-count="13" meta:non-whitespace-character-count="1589"/>
  </office:meta>
</office:document-meta>
</file>